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2a00"/>
    </style:style>
    <style:style style:name="P2" style:family="paragraph" style:parent-style-name="Standard">
      <style:paragraph-properties fo:text-align="center" style:justify-single-word="false"/>
      <style:text-properties officeooo:paragraph-rsid="001e40ef"/>
    </style:style>
    <style:style style:name="P3" style:family="paragraph" style:parent-style-name="Standard">
      <style:text-properties fo:font-size="10pt" officeooo:paragraph-rsid="001d2a00" style:font-size-asian="10pt" style:font-size-complex="10pt"/>
    </style:style>
    <style:style style:name="P4" style:family="paragraph" style:parent-style-name="Standard">
      <style:text-properties fo:font-size="10pt" officeooo:paragraph-rsid="001df08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df08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e40ef" style:font-size-asian="10pt" style:font-size-complex="10pt"/>
    </style:style>
    <style:style style:name="P7" style:family="paragraph" style:parent-style-name="Standard">
      <style:text-properties fo:font-size="10pt" officeooo:paragraph-rsid="001e40ef" style:font-size-asian="10pt" style:font-size-complex="10pt"/>
    </style:style>
    <style:style style:name="T1" style:family="text">
      <style:text-properties officeooo:rsid="001d2a00"/>
    </style:style>
    <style:style style:name="T2" style:family="text">
      <style:text-properties style:font-name="Times New Roman1" officeooo:rsid="001d2a00"/>
    </style:style>
    <style:style style:name="T3" style:family="text">
      <style:text-properties style:font-name="Times New Roman1" officeooo:rsid="001df08e"/>
    </style:style>
    <style:style style:name="T4" style:family="text">
      <style:text-properties style:font-name="Times New Roman1" officeooo:rsid="001e40ef"/>
    </style:style>
    <style:style style:name="T5" style:family="text">
      <style:text-properties style:font-name="Times New Roman1" fo:font-size="10pt" officeooo:rsid="001df08e" style:font-size-asian="10pt" style:font-size-complex="10pt"/>
    </style:style>
    <style:style style:name="T6" style:family="text">
      <style:text-properties style:font-name="Times New Roman" officeooo:rsid="001d2a00"/>
    </style:style>
    <style:style style:name="T7" style:family="text">
      <style:text-properties style:font-name="Times New Roman" officeooo:rsid="001df08e"/>
    </style:style>
    <style:style style:name="T8" style:family="text">
      <style:text-properties style:font-name="Times New Roman" fo:font-size="10pt" officeooo:rsid="001df08e" style:font-size-asian="10pt" style:font-name-complex="Times New Roman2" style:font-size-complex="10pt"/>
    </style:style>
    <style:style style:name="T9" style:family="text">
      <style:text-properties style:font-name="Times New Roman" fo:font-size="10pt" fo:font-weight="normal" officeooo:rsid="001df08e" style:font-size-asian="10pt" style:font-weight-asian="normal" style:font-name-complex="Times New Roman2" style:font-size-complex="10pt" style:font-weight-complex="normal"/>
    </style:style>
    <style:style style:name="T10" style:family="text">
      <style:text-properties style:font-name="Times New Roman" officeooo:rsid="001df08e" style:font-name-complex="Times New Roman2"/>
    </style:style>
    <style:style style:name="T11" style:family="text">
      <style:text-properties style:font-name="Times New Roman" officeooo:rsid="001e40ef" style:font-name-complex="Times New Roman2"/>
    </style:style>
    <style:style style:name="T12" style:family="text">
      <style:text-properties style:font-name="Times New Roman" fo:font-weight="normal" officeooo:rsid="001df08e" style:font-weight-asian="normal" style:font-name-complex="Times New Roman2" style:font-weight-complex="normal"/>
    </style:style>
    <style:style style:name="T13" style:family="text">
      <style:text-properties style:font-name="Times New Roman" fo:font-weight="normal" officeooo:rsid="001e40ef" style:font-weight-asian="normal" style:font-name-complex="Times New Roman2" style:font-weight-complex="normal"/>
    </style:style>
    <style:style style:name="T14" style:family="text">
      <style:text-properties style:font-name="Times New Roman" officeooo:rsid="001e40ef"/>
    </style:style>
    <style:style style:name="T15" style:family="text">
      <style:text-properties officeooo:rsid="001df08e"/>
    </style:style>
    <style:style style:name="T16" style:family="text">
      <style:text-properties style:font-name="Symbol" officeooo:rsid="001df08e" style:font-name-complex="Symbol1"/>
    </style:style>
    <style:style style:name="T17" style:family="text">
      <style:text-properties style:font-name="Symbol" fo:font-size="10pt" officeooo:rsid="001df08e" style:font-size-asian="10pt" style:font-name-complex="Symbol1" style:font-size-complex="10pt"/>
    </style:style>
    <style:style style:name="T18" style:family="text">
      <style:text-properties style:font-name="Symbol" fo:font-size="10pt" fo:font-weight="normal" officeooo:rsid="001df08e" style:font-size-asian="10pt" style:font-weight-asian="normal" style:font-name-complex="Symbol1" style:font-size-complex="10pt" style:font-weight-complex="normal"/>
    </style:style>
    <style:style style:name="T19" style:family="text">
      <style:text-properties style:font-name="Symbol" fo:font-weight="normal" officeooo:rsid="001df08e" style:font-weight-asian="normal" style:font-name-complex="Symbo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ариант 1.</text:span></text:p>
      <text:p text:style-name="P3"><text:span text:style-name="T1">1. Найдите значения выражений:</text:span></text:p>
      <text:p text:style-name="P4"><text:span text:style-name="T1">а) 58</text:span><text:span text:style-name="T2">·</text:span><text:span text:style-name="T6">196; б) 4600</text:span><text:span text:style-name="T2">·</text:span><text:span text:style-name="T6">1760; <text:s/>в) 405</text:span><text:span text:style-name="T2">·</text:span><text:span text:style-name="T6">208; </text:span><text:span text:style-name="T7">г) 17835:145; д) 36490:178; е)</text:span><text:span text:style-name="T10"> 8 </text:span><text:span text:style-name="T16"></text:span><text:span text:style-name="T10"> 99 – 816 : 8; <text:s text:c="3"/>ж)</text:span><text:span text:style-name="T12"> 5713 : 197 </text:span><text:span text:style-name="T19"></text:span><text:span text:style-name="T12">(166 + 138).</text:span></text:p>
      <text:p text:style-name="P4"><text:span text:style-name="T7">2. Решите уравнения:</text:span></text:p>
      <text:p text:style-name="P7"><text:span text:style-name="T7">а) х</text:span><text:span text:style-name="T3">·</text:span><text:span text:style-name="T7">14 =112; б) 133:у=19; в) m:15=90; </text:span><text:span text:style-name="T14">г</text:span><text:span text:style-name="T13">) 40 – 3х = 10.</text:span></text:p>
      <text:p text:style-name="P4"><text:span text:style-name="T7">3. Вычислите, выбирая удобный порядок действий:</text:span></text:p>
      <text:p text:style-name="P7"><text:span text:style-name="T7">а) 25</text:span><text:span text:style-name="T2">·</text:span><text:span text:style-name="T3">197</text:span><text:span text:style-name="T2">·</text:span><text:span text:style-name="T3">4; б) 8</text:span><text:span text:style-name="T2">·</text:span><text:span text:style-name="T3">567</text:span><text:span text:style-name="T2">·</text:span><text:span text:style-name="T3">125; в)50</text:span><text:span text:style-name="T2">·</text:span><text:span text:style-name="T3">23</text:span><text:span text:style-name="T2">·</text:span><text:span text:style-name="T3">40; </text:span><text:span text:style-name="T4">г</text:span><text:span text:style-name="T12">) m </text:span><text:span text:style-name="T19"></text:span><text:span text:style-name="T12"> 75 </text:span><text:span text:style-name="T19"></text:span><text:span text:style-name="T12"> 6; <text:s/></text:span><text:span text:style-name="T13">д</text:span><text:span text:style-name="T12">) 350 </text:span><text:span text:style-name="T19"></text:span><text:span text:style-name="T12"> х </text:span><text:span text:style-name="T19"></text:span><text:span text:style-name="T12"> 2</text:span></text:p>
      <text:p text:style-name="P4"><text:span text:style-name="T3">4. Решите с помощью уравнения задачу.</text:span></text:p>
      <text:p text:style-name="P4"><text:span text:style-name="T3">Коля задумал число, умножил его на 3 и от произведения отнял 7. В результате он получил 50. Какое число задумал Коля?</text:span></text:p>
      <text:p text:style-name="P4"><text:span text:style-name="T3">5. Угадайте корень уравнения х+х-20=х+5 и выполните проверку.</text:span></text:p>
      <text:p text:style-name="P5"><text:span text:style-name="T1">Вариант </text:span><text:span text:style-name="T15">2.</text:span></text:p>
      <text:p text:style-name="P4"><text:span text:style-name="T1">1. Найдите значения выражений:</text:span></text:p>
      <text:p text:style-name="P7"><text:span text:style-name="T1">а) </text:span><text:span text:style-name="T15">67</text:span><text:span text:style-name="T2">·</text:span><text:span text:style-name="T6">1</text:span><text:span text:style-name="T7">89</text:span><text:span text:style-name="T6">; б) </text:span><text:span text:style-name="T7">53</text:span><text:span text:style-name="T6">00</text:span><text:span text:style-name="T2">·</text:span><text:span text:style-name="T6">1</text:span><text:span text:style-name="T7">68</text:span><text:span text:style-name="T6">0; <text:s/>в) </text:span><text:span text:style-name="T7">3</text:span><text:span text:style-name="T6">0</text:span><text:span text:style-name="T7">6</text:span><text:span text:style-name="T2">·</text:span><text:span text:style-name="T3">8</text:span><text:span text:style-name="T6">0</text:span><text:span text:style-name="T7">5</text:span><text:span text:style-name="T6">; <text:s/></text:span><text:span text:style-name="T7">г) 15255:135; <text:s/>д) 38130:186; </text:span><text:span text:style-name="T14">е</text:span><text:span text:style-name="T10">) 7 </text:span><text:span text:style-name="T16"></text:span><text:span text:style-name="T10"> 98 – 636 : 6; <text:s text:c="3"/></text:span><text:span text:style-name="T11">ж</text:span><text:span text:style-name="T12">) (167 + 238) </text:span><text:span text:style-name="T19"></text:span><text:span text:style-name="T12"> 39 : 117</text:span></text:p>
      <text:p text:style-name="P4"><text:span text:style-name="T7">2. Решите уравнения:</text:span></text:p>
      <text:p text:style-name="P7"><text:span text:style-name="T7">а) х</text:span><text:span text:style-name="T3">·</text:span><text:span text:style-name="T7">13 =182; б) 187:у=17; в) m:14=98; </text:span><text:span text:style-name="T14">г)</text:span><text:span text:style-name="T13">4z – 22 = 26.</text:span></text:p>
      <text:p text:style-name="P4"><text:span text:style-name="T7">3. Вычислите, выбирая удобный порядок действий:</text:span></text:p>
      <text:p text:style-name="P7"><text:span text:style-name="T7">а) 4</text:span><text:span text:style-name="T2">·</text:span><text:span text:style-name="T3">289</text:span><text:span text:style-name="T2">·</text:span><text:span text:style-name="T3">25; б) 8</text:span><text:span text:style-name="T2">·</text:span><text:span text:style-name="T3">971</text:span><text:span text:style-name="T2">·</text:span><text:span text:style-name="T3">125; в) 50</text:span><text:span text:style-name="T2">·</text:span><text:span text:style-name="T3">97</text:span><text:span text:style-name="T2">·</text:span><text:span text:style-name="T3">20; <text:s/></text:span><text:span text:style-name="T4">г</text:span><text:span text:style-name="T12">) 35 </text:span><text:span text:style-name="T19"></text:span><text:span text:style-name="T12"> с </text:span><text:span text:style-name="T19"></text:span><text:span text:style-name="T12"> 8; <text:s/></text:span><text:span text:style-name="T13">д</text:span><text:span text:style-name="T12">) у </text:span><text:span text:style-name="T19"></text:span><text:span text:style-name="T12"> 450 </text:span><text:span text:style-name="T19"></text:span><text:span text:style-name="T12"> 4.</text:span></text:p>
      <text:p text:style-name="P4"><text:span text:style-name="T3">4. Решите с помощью уравнения задачу.</text:span></text:p>
      <text:p text:style-name="P4"><text:span text:style-name="T3">Света задумала число, умножила его на 4 и к произведению прибавила 8. В результате она получила 60. Какое число задумала Света?</text:span></text:p>
      <text:p text:style-name="P4"><text:span text:style-name="T3">5. Угадайте корень уравнения у+у-25=у+10 и выполните проверку.</text:span></text:p>
      <text:p text:style-name="P2"><text:span text:style-name="T1">Вариант 1.</text:span></text:p>
      <text:p text:style-name="P7"><text:span text:style-name="T1">1. Найдите значения выражений:</text:span></text:p>
      <text:p text:style-name="P7"><text:span text:style-name="T1">а) 58</text:span><text:span text:style-name="T2">·</text:span><text:span text:style-name="T6">196; б) 4600</text:span><text:span text:style-name="T2">·</text:span><text:span text:style-name="T6">1760; <text:s/>в) 405</text:span><text:span text:style-name="T2">·</text:span><text:span text:style-name="T6">208; </text:span><text:span text:style-name="T7">г) 17835:145; д) 36490:178; е)</text:span><text:span text:style-name="T10"> 8 </text:span><text:span text:style-name="T16"></text:span><text:span text:style-name="T10"> 99 – 816 : 8; <text:s text:c="3"/>ж)</text:span><text:span text:style-name="T12"> 5713 : 197 </text:span><text:span text:style-name="T19"></text:span><text:span text:style-name="T12">(166 + 138).</text:span></text:p>
      <text:p text:style-name="P7"><text:span text:style-name="T7">2. Решите уравнения:</text:span></text:p>
      <text:p text:style-name="P7"><text:span text:style-name="T7">а) х</text:span><text:span text:style-name="T3">·</text:span><text:span text:style-name="T7">14 =112; б) 133:у=19; в) m:15=90; </text:span><text:span text:style-name="T14">г</text:span><text:span text:style-name="T13">) 40 – 3х = 10.</text:span></text:p>
      <text:p text:style-name="P7"><text:span text:style-name="T7">3. Вычислите, выбирая удобный порядок действий:</text:span></text:p>
      <text:p text:style-name="P7"><text:span text:style-name="T7">а) 25</text:span><text:span text:style-name="T2">·</text:span><text:span text:style-name="T3">197</text:span><text:span text:style-name="T2">·</text:span><text:span text:style-name="T3">4; б) 8</text:span><text:span text:style-name="T2">·</text:span><text:span text:style-name="T3">567</text:span><text:span text:style-name="T2">·</text:span><text:span text:style-name="T3">125; в)50</text:span><text:span text:style-name="T2">·</text:span><text:span text:style-name="T3">23</text:span><text:span text:style-name="T2">·</text:span><text:span text:style-name="T3">40; </text:span><text:span text:style-name="T4">г</text:span><text:span text:style-name="T12">) m </text:span><text:span text:style-name="T19"></text:span><text:span text:style-name="T12"> 75 </text:span><text:span text:style-name="T19"></text:span><text:span text:style-name="T12"> 6; <text:s/></text:span><text:span text:style-name="T13">д</text:span><text:span text:style-name="T12">) 350 </text:span><text:span text:style-name="T19"></text:span><text:span text:style-name="T12"> х </text:span><text:span text:style-name="T19"></text:span><text:span text:style-name="T12"> 2</text:span></text:p>
      <text:p text:style-name="P7"><text:span text:style-name="T3">4. Решите с помощью уравнения задачу.</text:span></text:p>
      <text:p text:style-name="P7"><text:span text:style-name="T3">Коля задумал число, умножил его на 3 и от произведения отнял 7. В результате он получил 50. Какое число задумал Коля?</text:span></text:p>
      <text:p text:style-name="P7"><text:span text:style-name="T3">5. Угадайте корень уравнения х+х-20=х+5 и выполните проверку.</text:span></text:p>
      <text:p text:style-name="P6"><text:span text:style-name="T1">Вариант </text:span><text:span text:style-name="T15">2.</text:span></text:p>
      <text:p text:style-name="P7"><text:span text:style-name="T1">1. Найдите значения выражений:</text:span></text:p>
      <text:p text:style-name="P7"><text:span text:style-name="T1">а) </text:span><text:span text:style-name="T15">67</text:span><text:span text:style-name="T2">·</text:span><text:span text:style-name="T6">1</text:span><text:span text:style-name="T7">89</text:span><text:span text:style-name="T6">; б) </text:span><text:span text:style-name="T7">53</text:span><text:span text:style-name="T6">00</text:span><text:span text:style-name="T2">·</text:span><text:span text:style-name="T6">1</text:span><text:span text:style-name="T7">68</text:span><text:span text:style-name="T6">0; <text:s/>в) </text:span><text:span text:style-name="T7">3</text:span><text:span text:style-name="T6">0</text:span><text:span text:style-name="T7">6</text:span><text:span text:style-name="T2">·</text:span><text:span text:style-name="T3">8</text:span><text:span text:style-name="T6">0</text:span><text:span text:style-name="T7">5</text:span><text:span text:style-name="T6">; <text:s/></text:span><text:span text:style-name="T7">г) 15255:135; <text:s/>д) 38130:186; </text:span><text:span text:style-name="T14">е</text:span><text:span text:style-name="T10">) 7 </text:span><text:span text:style-name="T16"></text:span><text:span text:style-name="T10"> 98 – 636 : 6; <text:s text:c="3"/></text:span><text:span text:style-name="T11">ж</text:span><text:span text:style-name="T12">) (167 + 238) </text:span><text:span text:style-name="T19"></text:span><text:span text:style-name="T12"> 39 : 117</text:span></text:p>
      <text:p text:style-name="P7"><text:span text:style-name="T7">2. Решите уравнения:</text:span></text:p>
      <text:p text:style-name="P7"><text:span text:style-name="T7">а) х</text:span><text:span text:style-name="T3">·</text:span><text:span text:style-name="T7">13 =182; б) 187:у=17; в) m:14=98; </text:span><text:span text:style-name="T14">г)</text:span><text:span text:style-name="T13">4z – 22 = 26.</text:span></text:p>
      <text:p text:style-name="P7"><text:span text:style-name="T7">3. Вычислите, выбирая удобный порядок действий:</text:span></text:p>
      <text:p text:style-name="P7"><text:span text:style-name="T7">а) 4</text:span><text:span text:style-name="T2">·</text:span><text:span text:style-name="T3">289</text:span><text:span text:style-name="T2">·</text:span><text:span text:style-name="T3">25; б) 8</text:span><text:span text:style-name="T2">·</text:span><text:span text:style-name="T3">971</text:span><text:span text:style-name="T2">·</text:span><text:span text:style-name="T3">125; в) 50</text:span><text:span text:style-name="T2">·</text:span><text:span text:style-name="T3">97</text:span><text:span text:style-name="T2">·</text:span><text:span text:style-name="T3">20; <text:s/></text:span><text:span text:style-name="T4">г</text:span><text:span text:style-name="T12">) 35 </text:span><text:span text:style-name="T19"></text:span><text:span text:style-name="T12"> с </text:span><text:span text:style-name="T19"></text:span><text:span text:style-name="T12"> 8; <text:s/></text:span><text:span text:style-name="T13">д</text:span><text:span text:style-name="T12">) у </text:span><text:span text:style-name="T19"></text:span><text:span text:style-name="T12"> 450 </text:span><text:span text:style-name="T19"></text:span><text:span text:style-name="T12"> 4.</text:span></text:p>
      <text:p text:style-name="P7"><text:span text:style-name="T3">4. Решите с помощью уравнения задачу.</text:span></text:p>
      <text:p text:style-name="P7"><text:span text:style-name="T3">Света задумала число, умножила его на 4 и к произведению прибавила 8. В результате она получила 60. Какое число задумала Света?</text:span></text:p>
      <text:p text:style-name="P7"><text:span text:style-name="T3">5. Угадайте корень уравнения у+у-25=у+10 и выполните проверку.</text:span></text:p>
      <text:p text:style-name="P2"><text:span text:style-name="T1">Вариант 1.</text:span></text:p>
      <text:p text:style-name="P7"><text:span text:style-name="T1">1. Найдите значения выражений:</text:span></text:p>
      <text:p text:style-name="P7"><text:span text:style-name="T1">а) 58</text:span><text:span text:style-name="T2">·</text:span><text:span text:style-name="T6">196; б) 4600</text:span><text:span text:style-name="T2">·</text:span><text:span text:style-name="T6">1760; <text:s/>в) 405</text:span><text:span text:style-name="T2">·</text:span><text:span text:style-name="T6">208; </text:span><text:span text:style-name="T7">г) 17835:145; д) 36490:178; е)</text:span><text:span text:style-name="T10"> 8 </text:span><text:span text:style-name="T16"></text:span><text:span text:style-name="T10"> 99 – 816 : 8; <text:s text:c="3"/>ж)</text:span><text:span text:style-name="T12"> 5713 : 197 </text:span><text:span text:style-name="T19"></text:span><text:span text:style-name="T12">(166 + 138).</text:span></text:p>
      <text:p text:style-name="P7"><text:span text:style-name="T7">2. Решите уравнения:</text:span></text:p>
      <text:p text:style-name="P7"><text:span text:style-name="T7">а) х</text:span><text:span text:style-name="T3">·</text:span><text:span text:style-name="T7">14 =112; б) 133:у=19; в) m:15=90; </text:span><text:span text:style-name="T14">г</text:span><text:span text:style-name="T13">) 40 – 3х = 10.</text:span></text:p>
      <text:p text:style-name="P7"><text:span text:style-name="T7">3. Вычислите, выбирая удобный порядок действий:</text:span></text:p>
      <text:p text:style-name="P7"><text:span text:style-name="T7">а) 25</text:span><text:span text:style-name="T2">·</text:span><text:span text:style-name="T3">197</text:span><text:span text:style-name="T2">·</text:span><text:span text:style-name="T3">4; б) 8</text:span><text:span text:style-name="T2">·</text:span><text:span text:style-name="T3">567</text:span><text:span text:style-name="T2">·</text:span><text:span text:style-name="T3">125; в)50</text:span><text:span text:style-name="T2">·</text:span><text:span text:style-name="T3">23</text:span><text:span text:style-name="T2">·</text:span><text:span text:style-name="T3">40; </text:span><text:span text:style-name="T4">г</text:span><text:span text:style-name="T12">) m </text:span><text:span text:style-name="T19"></text:span><text:span text:style-name="T12"> 75 </text:span><text:span text:style-name="T19"></text:span><text:span text:style-name="T12"> 6; <text:s/></text:span><text:span text:style-name="T13">д</text:span><text:span text:style-name="T12">) 350 </text:span><text:span text:style-name="T19"></text:span><text:span text:style-name="T12"> х </text:span><text:span text:style-name="T19"></text:span><text:span text:style-name="T12"> 2</text:span></text:p>
      <text:p text:style-name="P7"><text:span text:style-name="T3">4. Решите с помощью уравнения задачу.</text:span></text:p>
      <text:p text:style-name="P7"><text:span text:style-name="T3">Коля задумал число, умножил его на 3 и от произведения отнял 7. В результате он получил 50. Какое число задумал Коля?</text:span></text:p>
      <text:p text:style-name="P7"><text:span text:style-name="T3">5. Угадайте корень уравнения х+х-20=х+5 и выполните проверку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22:14:29</meta:creation-date>
    <dc:date>2013-11-18T22:59:35</dc:date>
    <meta:editing-duration>PT10M7S</meta:editing-duration>
    <meta:editing-cycles>1</meta:editing-cycles>
    <meta:document-statistic meta:table-count="0" meta:image-count="0" meta:object-count="0" meta:page-count="1" meta:paragraph-count="50" meta:word-count="520" meta:character-count="2841" meta:non-whitespace-character-count="2333"/>
    <meta:generator>LibreOffice/4.0.3.3$Linux_x86 LibreOffice_project/400m0$Build-3</meta:generator>
  </office:meta>
</office:document-meta>
</file>