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officeooo:rsid="00028b60" officeooo:paragraph-rsid="00028b60" style:font-size-asian="9pt" style:font-size-complex="9pt"/>
    </style:style>
    <style:style style:name="P2" style:family="paragraph" style:parent-style-name="Standard">
      <style:text-properties style:font-name="Times New Roman" fo:font-size="9pt" officeooo:rsid="00028b60" officeooo:paragraph-rsid="00040d0f" style:font-size-asian="9pt" style:font-size-complex="9pt"/>
    </style:style>
    <style:style style:name="P3" style:family="paragraph" style:parent-style-name="Standard">
      <style:text-properties style:font-name="Times New Roman" fo:font-size="9pt" officeooo:rsid="00028b60" officeooo:paragraph-rsid="0005c54b" style:font-size-asian="9pt" style:font-size-complex="9pt"/>
    </style:style>
    <style:style style:name="P4" style:family="paragraph" style:parent-style-name="Standard">
      <style:text-properties style:font-name="Times New Roman" fo:font-size="9pt" fo:font-weight="bold" officeooo:rsid="00028b60" officeooo:paragraph-rsid="00028b60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Times New Roman" fo:font-size="9pt" fo:font-weight="bold" officeooo:rsid="00028b60" officeooo:paragraph-rsid="0005c54b" style:font-size-asian="9pt" style:font-weight-asian="bold" style:font-size-complex="9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officeooo:rsid="00040d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ариант 1</text:p>
      <text:p text:style-name="P4">В заданиях 1-5 выбери правильный ответ</text:p>
      <text:p text:style-name="P1">1. Найдите <text:s/>корень уравнения: 7х – 3х = 412</text:p>
      <text:p text:style-name="P1">а) 28 <text:s text:c="17"/>б) 103 <text:s text:c="18"/>в) 13 <text:s text:c="22"/>г) 31</text:p>
      <text:p text:style-name="P1">2. Найдите значение выражения: (44 – 38)²</text:p>
      <text:p text:style-name="P1"><text:s/>а) 58 <text:s text:c="19"/>б) 196 <text:s text:c="21"/>в) 36 <text:s text:c="19"/>г) 18</text:p>
      <text:p text:style-name="P1">3. По формуле пути <text:s/>S = v* t <text:s text:c="2"/>найти v, если <text:s/>S = 600 км, t = 50 с</text:p>
      <text:p text:style-name="P1"><text:s/>а) 12 <text:s text:c="18"/>б) 120 <text:s text:c="22"/>в) 30000 <text:s text:c="20"/>г) 650</text:p>
      <text:p text:style-name="P1">4. Упростите выражение <text:s/>34а – 18а + 12а и найдите его значение при а = 13.</text:p>
      <text:p text:style-name="P1">а) 384 <text:s text:c="17"/>б) 364 <text:s text:c="17"/>в) <text:s/>346 <text:s text:c="15"/>г) 634</text:p>
      <text:p text:style-name="P1">5. Сторона квадратного участка <text:s/>земли 500м. Найдите площадь участка и выразите её в га.</text:p>
      <text:p text:style-name="P1">а) 250000 <text:s text:c="19"/>б) 25 <text:s text:c="19"/>в) 250 <text:s text:c="22"/>г) 25000</text:p>
      <text:p text:style-name="P4">В задания 6-8 запиши правильный ответ.</text:p>
      <text:p text:style-name="P1"><text:s/>6. Найдите периметр и площадь прямоугольника, одна сторона которого <text:s/>равна 56 см, а другая в 4 раза меньше. </text:p>
      <text:p text:style-name="P1">7. Длина прямоугольного параллелепипеда 42 см, ширина на 27 см меньше длины, а высота в 3 раза меньше ширины. Найдите объём, сумму длин ребер, площадь поверхности этого параллелепипеда.</text:p>
      <text:p text:style-name="P1">8.<text:span text:style-name="T2">Найдите объем <text:s/>и сумму длин ребер куба, ребро которого 8 дм.</text:span> </text:p>
      <text:p text:style-name="P1">Вариант 2</text:p>
      <text:p text:style-name="P4">В заданиях 1-5 выбери правильный ответ</text:p>
      <text:p text:style-name="P1">1. Найдите корень уравнения: 5х + 6х = 231</text:p>
      <text:p text:style-name="P1">А) 12 <text:s text:c="10"/>б) 23 <text:s text:c="17"/>в) 21 <text:s text:c="17"/>г) 13</text:p>
      <text:p text:style-name="P1"><text:s/>2. Найдите значение выражения: (57 – 47)²</text:p>
      <text:p text:style-name="P1"><text:s/>А) 100 <text:s text:c="18"/>б) 21 <text:s text:c="20"/>в) 120 <text:s text:c="17"/>г) 20</text:p>
      <text:p text:style-name="P1"><text:s/>3. По формуле пути <text:s/>S = v* t <text:s text:c="2"/>найти <text:s/>t, если <text:s/>S = 7200 км , v = 800 м/мин</text:p>
      <text:p text:style-name="P1"><text:s/>А) 19 <text:s text:c="17"/>б) 9 <text:s text:c="11"/>в) 91 <text:s text:c="17"/>г) <text:s/>17</text:p>
      <text:p text:style-name="P1"><text:s/>4. Упростите выражение 24 х – 18 х + 9 х и найдите его значение при х = 21.</text:p>
      <text:p text:style-name="P1"><text:s/>А) 315 <text:s text:c="12"/>б) 351 <text:s text:c="17"/>в) 531 <text:s text:c="11"/>г) 513</text:p>
      <text:p text:style-name="P1"><text:s/>5. Сторона квадратного участка земли 600 м. Найдите площадь участка и выразите её в гектарах.</text:p>
      <text:p text:style-name="P1"><text:s/>А) 360000 <text:s text:c="15"/>б) 36 <text:s text:c="15"/>в) 3600 <text:s text:c="9"/>г) 360</text:p>
      <text:p text:style-name="P4">В задания 6-8 запиши правильный ответ.</text:p>
      <text:p text:style-name="P1"><text:s/>6. Найдите периметр и площадь прямоугольника, одна сторона которого <text:s/>равна 18 см, а другая в 3 раза больше. </text:p>
      <text:p text:style-name="P1">7. Длина прямоугольного параллелепипеда 45 см, ширина в 3 раза меньше длины, а высота на 2 см больше ширины. Найдите объём этого параллелепипеда.</text:p>
      <text:p text:style-name="P2">8. <text:span text:style-name="T2">Найдите объем <text:s/>и сумму длин ребер куба, ребро которого 5 дм.</text:span></text:p>
      <text:p text:style-name="P3">Вариант 1</text:p>
      <text:p text:style-name="P5">В заданиях 1-5 выбери правильный ответ</text:p>
      <text:p text:style-name="P3">1. Найдите <text:s/>корень уравнения: 7х – 3х = 412</text:p>
      <text:p text:style-name="P3">а) 28 <text:s text:c="17"/>б) 103 <text:s text:c="18"/>в) 13 <text:s text:c="22"/>г) 31</text:p>
      <text:p text:style-name="P3">2. Найдите значение выражения: (44 – 38)²</text:p>
      <text:p text:style-name="P3"><text:s/>а) 58 <text:s text:c="19"/>б) 196 <text:s text:c="21"/>в) 36 <text:s text:c="19"/>г) 18</text:p>
      <text:p text:style-name="P3">3. По формуле пути <text:s/>S = v* t <text:s text:c="2"/>найти v, если <text:s/>S = 600 км, t = 50 с</text:p>
      <text:p text:style-name="P3"><text:s/>а) 12 <text:s text:c="18"/>б) 120 <text:s text:c="22"/>в) 30000 <text:s text:c="20"/>г) 650</text:p>
      <text:p text:style-name="P3">4. Упростите выражение <text:s/>34а – 18а + 12а и найдите его значение при а = 13.</text:p>
      <text:p text:style-name="P3">а) 384 <text:s text:c="17"/>б) 364 <text:s text:c="17"/>в) <text:s/>346 <text:s text:c="15"/>г) 634</text:p>
      <text:p text:style-name="P3">5. Сторона квадратного участка <text:s/>земли 500м. Найдите площадь участка и выразите её в га.</text:p>
      <text:p text:style-name="P3">а) 250000 <text:s text:c="19"/>б) 25 <text:s text:c="19"/>в) 250 <text:s text:c="22"/>г) 25000</text:p>
      <text:p text:style-name="P5">В задания 6-8 запиши правильный ответ.</text:p>
      <text:p text:style-name="P3"><text:s/>6. Найдите периметр и площадь прямоугольника, одна сторона которого <text:s/>равна 56 см, а другая в 4 раза меньше. </text:p>
      <text:p text:style-name="P3">7. Длина прямоугольного параллелепипеда 42 см, ширина на 27 см меньше длины, а высота в 3 раза меньше ширины. Найдите объём, сумму длин ребер, площадь поверхности этого параллелепипеда.</text:p>
      <text:p text:style-name="P3">8.<text:span text:style-name="T2">Найдите объем <text:s/>и сумму длин ребер куба, ребро которого 8 дм.</text:span> </text:p>
      <text:p text:style-name="P3">Вариант 2</text:p>
      <text:p text:style-name="P5">В заданиях 1-5 выбери правильный ответ</text:p>
      <text:p text:style-name="P3">1. Найдите корень уравнения: 5х + 6х = 231</text:p>
      <text:p text:style-name="P3">А) 12 <text:s text:c="10"/>б) 23 <text:s text:c="17"/>в) 21 <text:s text:c="17"/>г) 13</text:p>
      <text:p text:style-name="P3"><text:s/>2. Найдите значение выражения: (57 – 47)²</text:p>
      <text:p text:style-name="P3"><text:s/>А) 100 <text:s text:c="18"/>б) 21 <text:s text:c="20"/>в) 120 <text:s text:c="17"/>г) 20</text:p>
      <text:p text:style-name="P3"><text:s/>3. По формуле пути <text:s/>S = v* t <text:s text:c="2"/>найти <text:s/>t, если <text:s/>S = 7200 км , v = 800 м/мин</text:p>
      <text:p text:style-name="P3"><text:s/>А) 19 <text:s text:c="17"/>б) 9 <text:s text:c="11"/>в) 91 <text:s text:c="17"/>г) <text:s/>17</text:p>
      <text:p text:style-name="P3"><text:s/>4. Упростите выражение 24 х – 18 х + 9 х и найдите его значение при х = 21.</text:p>
      <text:p text:style-name="P3"><text:s/>А) 315 <text:s text:c="12"/>б) 351 <text:s text:c="17"/>в) 531 <text:s text:c="11"/>г) 513</text:p>
      <text:p text:style-name="P3"><text:s/>5. Сторона квадратного участка земли 600 м. Найдите площадь участка и выразите её в гектарах.</text:p>
      <text:p text:style-name="P3"><text:s/>А) 360000 <text:s text:c="15"/>б) 36 <text:s text:c="15"/>в) 3600 <text:s text:c="9"/>г) 360</text:p>
      <text:p text:style-name="P5">В задания 6-8 запиши правильный ответ.</text:p>
      <text:p text:style-name="P3"><text:s/>6. Найдите периметр и площадь прямоугольника, одна сторона которого <text:s/>равна 18 см, а другая в 3 раза больше. </text:p>
      <text:p text:style-name="P3">7. Длина прямоугольного параллелепипеда 45 см, ширина в 3 раза меньше длины, а высота на 2 см больше ширины. Найдите объём этого параллелепипеда.</text:p>
      <text:p text:style-name="P3">8. <text:span text:style-name="T2">Найдите объем <text:s/>и сумму длин ребер куба, ребро которого 5 д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2T22:53:46.494749981</meta:creation-date>
    <meta:print-date>2013-12-22T23:38:19.574931265</meta:print-date>
    <dc:date>2013-12-22T23:40:03.489720292</dc:date>
    <meta:editing-duration>PT15M53S</meta:editing-duration>
    <meta:editing-cycles>1</meta:editing-cycles>
    <meta:document-statistic meta:table-count="0" meta:image-count="0" meta:object-count="0" meta:page-count="1" meta:paragraph-count="64" meta:word-count="700" meta:character-count="4521" meta:non-whitespace-character-count="2797"/>
    <meta:generator>LibreOffice/4.1.3.2$Linux_x86 LibreOffice_project/410m0$Build-2</meta:generator>
  </office:meta>
</office:document-meta>
</file>