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Zen Hei" svg:font-family="WenQuanYi Zen Hei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line-height="10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justify" fo:margin-top="0.0416in" fo:line-height="100%"/>
      <style:text-properties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justify" fo:line-height="110%"/>
      <style:text-properties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justify" fo:margin-top="0.0416in" fo:line-height="110%"/>
      <style:text-properties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justify" fo:margin-top="0.0416in" fo:line-height="110%"/>
    </style:style>
    <style:style style:name="T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7" style:parent-style-name="Основнойшрифтабзаца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9" style:parent-style-name="Основнойшрифтабзаца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1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1" style:parent-style-name="Основнойшрифтабзаца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1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3" style:parent-style-name="Основнойшрифтабзаца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1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6" style:parent-style-name="Основнойшрифтабзаца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1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justify" fo:margin-top="0.0416in" fo:line-height="110%"/>
      <style:text-properties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center" fo:margin-top="0.0833in" fo:line-height="11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 fo:margin-top="0.0416in" fo:line-height="110%"/>
      <style:text-properties style:font-name-complex="Times New Roman" fo:font-size="10pt" style:font-size-asian="10pt" style:font-size-complex="10pt"/>
    </style:style>
    <style:style style:name="P21" style:parent-style-name="Standard" style:family="paragraph">
      <style:paragraph-properties fo:text-align="justify" fo:margin-top="0.0416in" fo:line-height="110%"/>
      <style:text-properties style:font-name-complex="Times New Roman" fo:font-size="10pt" style:font-size-asian="10pt" style:font-size-complex="10pt"/>
    </style:style>
    <style:style style:name="P22" style:parent-style-name="Standard" style:family="paragraph">
      <style:paragraph-properties fo:text-align="justify" fo:margin-top="0.0416in" fo:line-height="110%"/>
      <style:text-properties style:font-name-complex="Times New Roman" fo:font-size="10pt" style:font-size-asian="10pt" style:font-size-complex="10pt"/>
    </style:style>
    <style:style style:name="P23" style:parent-style-name="Standard" style:family="paragraph">
      <style:paragraph-properties fo:text-align="justify" fo:margin-top="0.0416in" fo:line-height="110%"/>
    </style:style>
    <style:style style:name="T2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5" style:parent-style-name="Основнойшрифтабзаца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2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7" style:parent-style-name="Основнойшрифтабзаца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2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9" style:parent-style-name="Основнойшрифтабзаца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3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1" style:parent-style-name="Основнойшрифтабзаца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3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justify" fo:margin-top="0.0416in" fo:line-height="110%"/>
      <style:text-properties style:font-name-complex="Times New Roman" fo:font-size="10pt" style:font-size-asian="10pt" style:font-size-complex="10pt"/>
    </style:style>
    <style:style style:name="P34" style:parent-style-name="Standard" style:family="paragraph">
      <style:paragraph-properties fo:keep-with-next="always" fo:text-align="center" fo:line-height="10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justify" fo:margin-top="0.0416in" fo:line-height="100%"/>
      <style:text-properties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justify" fo:line-height="110%"/>
      <style:text-properties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 fo:margin-top="0.0416in" fo:line-height="110%"/>
      <style:text-properties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fo:margin-top="0.0416in" fo:line-height="110%"/>
    </style:style>
    <style:style style:name="T3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40" style:parent-style-name="Основнойшрифтабзаца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4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42" style:parent-style-name="Основнойшрифтабзаца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4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44" style:parent-style-name="Основнойшрифтабзаца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4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46" style:parent-style-name="Основнойшрифтабзаца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4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48" style:parent-style-name="Основнойшрифтабзаца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4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justify" fo:margin-top="0.0416in" fo:line-height="110%"/>
      <style:text-properties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center" fo:margin-top="0.0833in" fo:line-height="11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justify" fo:margin-top="0.0416in" fo:line-height="110%"/>
      <style:text-properties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 fo:margin-top="0.0416in" fo:line-height="110%"/>
      <style:text-properties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 fo:margin-top="0.0416in" fo:line-height="110%"/>
      <style:text-properties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 fo:margin-top="0.0416in" fo:line-height="110%"/>
    </style:style>
    <style:style style:name="T5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57" style:parent-style-name="Основнойшрифтабзаца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5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59" style:parent-style-name="Основнойшрифтабзаца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6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61" style:parent-style-name="Основнойшрифтабзаца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6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63" style:parent-style-name="Основнойшрифтабзаца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6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65" style:parent-style-name="Standard" style:family="paragraph">
      <style:paragraph-properties fo:text-align="justify" fo:margin-top="0.0416in" fo:line-height="110%"/>
      <style:text-properties style:font-name-complex="Times New Roman" fo:font-size="10pt" style:font-size-asian="10pt" style:font-size-complex="10pt"/>
    </style:style>
    <style:style style:name="P66" style:parent-style-name="Standard" style:family="paragraph">
      <style:paragraph-properties fo:keep-with-next="always" fo:text-align="center" fo:line-height="10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justify" fo:margin-top="0.0416in" fo:line-height="100%"/>
      <style:text-properties style:font-name-complex="Times New Roman" fo:font-size="10pt" style:font-size-asian="10pt" style:font-size-complex="10pt"/>
    </style:style>
    <style:style style:name="P68" style:parent-style-name="Standard" style:family="paragraph">
      <style:paragraph-properties fo:text-align="justify" fo:line-height="110%"/>
      <style:text-properties style:font-name-complex="Times New Roman" fo:font-size="10pt" style:font-size-asian="10pt" style:font-size-complex="10pt"/>
    </style:style>
    <style:style style:name="P69" style:parent-style-name="Standard" style:family="paragraph">
      <style:paragraph-properties fo:text-align="justify" fo:margin-top="0.0416in" fo:line-height="110%"/>
      <style:text-properties style:font-name-complex="Times New Roman" fo:font-size="10pt" style:font-size-asian="10pt" style:font-size-complex="10pt"/>
    </style:style>
    <style:style style:name="P70" style:parent-style-name="Standard" style:family="paragraph">
      <style:paragraph-properties fo:text-align="justify" fo:margin-top="0.0416in" fo:line-height="110%"/>
    </style:style>
    <style:style style:name="T7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72" style:parent-style-name="Основнойшрифтабзаца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7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74" style:parent-style-name="Основнойшрифтабзаца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7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76" style:parent-style-name="Основнойшрифтабзаца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7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78" style:parent-style-name="Основнойшрифтабзаца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7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0" style:parent-style-name="Основнойшрифтабзаца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8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82" style:parent-style-name="Standard" style:family="paragraph">
      <style:paragraph-properties fo:text-align="justify" fo:margin-top="0.0416in" fo:line-height="110%"/>
      <style:text-properties style:font-name-complex="Times New Roman" fo:font-size="10pt" style:font-size-asian="10pt" style:font-size-complex="10pt"/>
    </style:style>
    <style:style style:name="P83" style:parent-style-name="Standard" style:family="paragraph">
      <style:paragraph-properties fo:text-align="center" fo:margin-top="0.0833in" fo:line-height="11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paragraph-properties fo:text-align="justify" fo:margin-top="0.0416in" fo:line-height="110%"/>
      <style:text-properties style:font-name-complex="Times New Roman" fo:font-size="10pt" style:font-size-asian="10pt" style:font-size-complex="10pt"/>
    </style:style>
    <style:style style:name="P85" style:parent-style-name="Standard" style:family="paragraph">
      <style:paragraph-properties fo:text-align="justify" fo:margin-top="0.0416in" fo:line-height="110%"/>
      <style:text-properties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justify" fo:margin-top="0.0416in" fo:line-height="110%"/>
      <style:text-properties style:font-name-complex="Times New Roman" fo:font-size="10pt" style:font-size-asian="10pt" style:font-size-complex="10pt"/>
    </style:style>
    <style:style style:name="P87" style:parent-style-name="Standard" style:family="paragraph">
      <style:paragraph-properties fo:text-align="justify" fo:margin-top="0.0416in" fo:line-height="110%"/>
    </style:style>
    <style:style style:name="T8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9" style:parent-style-name="Основнойшрифтабзаца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9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91" style:parent-style-name="Основнойшрифтабзаца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9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93" style:parent-style-name="Основнойшрифтабзаца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9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95" style:parent-style-name="Основнойшрифтабзаца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9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 fo:margin-top="0.0416in" fo:line-height="110%"/>
      <style:text-properties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justify" fo:margin-top="0.0416in" fo:line-height="110%" fo:text-indent="0.3958in"/>
      <style:text-properties style:font-name-complex="Times New Roman" fo:font-size="10pt" style:font-size-asian="10pt" style:font-size-complex="10pt"/>
    </style:style>
    <style:style style:name="P99" style:parent-style-name="Standard" style:family="paragraph">
      <style:paragraph-properties fo:keep-with-next="always" fo:text-align="center" fo:line-height="100%"/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Вариант I</text:p>
      <text:p text:style-name="P2">1) Выполните действия:<text:s/>а) 7632547 + 48399645;<text:tab/>б) 48665247 – 9958396.</text:p>
      <text:p text:style-name="P3">2) В красной коробке столько игрушек, сколько в белой и зеленой вместе. В зеленой коробке 45 игрушек,<text:s/>что на 18 игрушек больше, чем в белой. Сколько игрушек в трёх коробках?</text:p>
      <text:p text:style-name="P4">3) Насколько число 48234 больше числа 42459 и меньше числа 58954?</text:p>
      <text:p text:style-name="P5"><text:span text:style-name="T6">4) Периметр треугольника<text:s/></text:span><text:span text:style-name="T7">МКР</text:span><text:span text:style-name="T8"><text:s/>равен 59 см. Сторона<text:s/></text:span><text:span text:style-name="T9">МК</text:span><text:span text:style-name="T10"><text:s/>равна 24 см, сторона<text:s/></text:span><text:span text:style-name="T11">КР</text:span><text:span text:style-name="T12"><text:s/>на 6 см меньше стороны<text:s/></text:span><text:span text:style-name="T13">МК</text:span><text:span text:style-name="T14">. Найдите длину<text:s/></text:span><text:span text:style-name="T15">стороны<text:s/></text:span><text:span text:style-name="T16">МР</text:span><text:span text:style-name="T17">.</text:span></text:p>
      <text:p text:style-name="P18">5) На прямой линии посажено 10 кустов так, что расстояние между любыми соседними кустами одно и то же. Найдите это расстояние, если расстояние между крайними кустами 90 дм.</text:p>
      <text:p text:style-name="P19">Вариант II</text:p>
      <text:p text:style-name="P20">1) Выполните действия:<text:s/>а) 6523436 +57498756;<text:tab/><text:tab/>б) 35387244<text:s/>– 8592338.</text:p>
      <text:p text:style-name="P21">2) Купили шариковую ручку за 34 рубля, альбом для рисования, который дешевле на 16 рублей, и записную книжку, которая стоит столько, сколько стоят альбом и ручка вместе. Сколько стоит вся покупка?</text:p>
      <text:p text:style-name="P22">3) На сколько число 26012 меньше числа 49156 и<text:s/>больше числа 17381?</text:p>
      <text:p text:style-name="P23"><text:span text:style-name="T24">4) Периметр треугольника<text:s/></text:span><text:span text:style-name="T25">МNC</text:span><text:span text:style-name="T26"><text:s/>равен 66 см. Сторона<text:s/></text:span><text:span text:style-name="T27">NC</text:span><text:span text:style-name="T28"><text:s/>равна 16 см, и она меньше стороны<text:s/></text:span><text:span text:style-name="T29">МС</text:span><text:span text:style-name="T30"><text:s/>на 15 см. Найдите длину стороны<text:s/></text:span><text:span text:style-name="T31">МN</text:span><text:span text:style-name="T32">.</text:span></text:p>
      <text:p text:style-name="P33">5) На прямой отмечено 30 точек так, что расстояние между двумя любыми соседними точками равно 5 см. Каково расстояние между крайними точками?</text:p>
      <text:p text:style-name="P34">Вариант I</text:p>
      <text:p text:style-name="P35">1) Выполните действия:<text:s/>а) 7632547 + 48399645;<text:tab/>б) 48665247 – 9958396.</text:p>
      <text:p text:style-name="P36">2) В красной коробке столько игрушек, сколько в белой и зеленой вместе. В зеленой коробке 45 игрушек, что на 18 игрушек больше, чем в белой. Сколько игрушек в трёх коробках?</text:p>
      <text:p text:style-name="P37">3) Насколько число 48234 больше числа 42459 и меньше числа 58954?</text:p>
      <text:p text:style-name="P38"><text:span text:style-name="T39">4) Периметр треугольника<text:s/></text:span><text:span text:style-name="T40">МКР</text:span><text:span text:style-name="T41"><text:s/>равен 59 см. Сторона<text:s/></text:span><text:span text:style-name="T42">МК</text:span><text:span text:style-name="T43"><text:s/>равна 24 см, сторона<text:s/></text:span><text:span text:style-name="T44">КР</text:span><text:span text:style-name="T45"><text:s/>на 6 см меньше стороны<text:s/></text:span><text:span text:style-name="T46">МК</text:span><text:span text:style-name="T47">. Найдите длину стороны<text:s/></text:span><text:span text:style-name="T48">МР</text:span><text:span text:style-name="T49">.</text:span></text:p>
      <text:p text:style-name="P50">5) На прямой линии посажено 10 кустов так, что расстояние между любыми соседними кустами одно и то же. Найдите это расстояние, если расстояние между крайними кустами 90 дм.</text:p>
      <text:p text:style-name="P51">Вариант II</text:p>
      <text:p text:style-name="P52">1) Выполните действия:<text:s/>а) 6523436 +57498756;<text:tab/><text:tab/>б) 35387244 – 8592338.</text:p>
      <text:p text:style-name="P53">2) Купили шариковую ручку за 34 рубля, альбом для рисования, который дешевле на 16 рублей, и записную книжку, которая стоит столько, сколько стоят альбом и ручка вместе. Сколько стоит вся покупка?</text:p>
      <text:p text:style-name="P54">3) На сколько число 26012 меньше числа 49156 и больше числа 17381?</text:p>
      <text:p text:style-name="P55"><text:span text:style-name="T56">4) Периметр треугольника<text:s/></text:span><text:span text:style-name="T57">МNC</text:span><text:span text:style-name="T58"><text:s/>равен 66 см. Сторона<text:s/></text:span><text:span text:style-name="T59">NC</text:span><text:span text:style-name="T60"><text:s/>равна 16 см, и она меньше стороны<text:s/></text:span><text:span text:style-name="T61">МС</text:span><text:span text:style-name="T62"><text:s/>на 15 см. Найдите длину стороны<text:s/></text:span><text:span text:style-name="T63">МN</text:span><text:span text:style-name="T64">.</text:span></text:p>
      <text:p text:style-name="P65">5) На прямой отмечено 30 точек так, что расстояние между двумя любыми соседними точками равно 5 см. Каково расстояние между крайними точками?</text:p>
      <text:p text:style-name="P66">Вариант I</text:p>
      <text:p text:style-name="P67">1) Выполните действия:<text:s/>а) 7632547 + 48399645;<text:tab/>б) 48665247 – 9958396.</text:p>
      <text:p text:style-name="P68">2) В красной коробке столько игрушек, сколько в белой и зеленой вместе. В зеленой коробке 45 игрушек, что на 18 игрушек больше, чем в белой. Сколько игрушек в трёх коробках?</text:p>
      <text:p text:style-name="P69">3) Насколько число 48234 больше числа 42459 и меньше числа 58954?</text:p>
      <text:p text:style-name="P70"><text:span text:style-name="T71">4) Периметр треугольника<text:s/></text:span><text:span text:style-name="T72">МКР</text:span><text:span text:style-name="T73"><text:s/>равен 59 см. Сторона<text:s/></text:span><text:span text:style-name="T74">МК</text:span><text:span text:style-name="T75"><text:s/>равна 24 см, сторона<text:s/></text:span><text:span text:style-name="T76">КР</text:span><text:span text:style-name="T77"><text:s/>на 6 см меньше стороны<text:s/></text:span><text:span text:style-name="T78">МК</text:span><text:span text:style-name="T79">. Найдите длину стороны<text:s/></text:span><text:span text:style-name="T80">МР</text:span><text:span text:style-name="T81">.</text:span></text:p>
      <text:p text:style-name="P82">5) На прямой линии посажено 10 кустов так, что расстояние между любыми соседними кустами одно и то же. Найдите это расстояние, если расстояние между крайними кустами 90 дм.</text:p>
      <text:p text:style-name="P83">Вариант II</text:p>
      <text:p text:style-name="P84">1) Выполните действия:<text:s/>а) 6523436 +57498756;<text:tab/><text:tab/>б) 35387244 – 8592338.</text:p>
      <text:p text:style-name="P85">2) Купили шариковую ручку за 34 рубля, альбом для рисования, который дешевле на 16 рублей, и записную книжку, которая стоит столько, сколько стоят альбом и ручка вместе. Сколько стоит вся покупка?</text:p>
      <text:p text:style-name="P86">3) На сколько число 26012 меньше числа 49156 и больше числа 17381?</text:p>
      <text:p text:style-name="P87"><text:span text:style-name="T88">4) Периметр треугольника<text:s/></text:span><text:span text:style-name="T89">МNC</text:span><text:span text:style-name="T90"><text:s/>равен 66 см. Сторона<text:s/></text:span><text:span text:style-name="T91">NC</text:span><text:span text:style-name="T92"><text:s/>равна 16 см, и она меньше стороны<text:s/></text:span><text:span text:style-name="T93">МС</text:span><text:span text:style-name="T94"><text:s/>на 15 см. Найдите длину стороны<text:s/></text:span><text:span text:style-name="T95">МN</text:span><text:span text:style-name="T96">.</text:span></text:p>
      <text:p text:style-name="P97">5) На прямой отмечено 30 точек так, что расстояние между двумя любыми соседними точками равно 5 см. Каково расстояние между крайними точками?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Zen Hei" svg:font-family="WenQuanYi Zen Hei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WenQuanYi Zen Hei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3-10-10T13:50:00Z</meta:creation-date>
    <dc:date>2014-10-06T20:29:00Z</dc:date>
    <meta:print-date>2014-10-06T20:00:00Z</meta:print-date>
    <meta:template xlink:href="Normal" xlink:type="simple"/>
    <meta:editing-cycles>4</meta:editing-cycles>
    <meta:editing-duration>PT900S</meta:editing-duration>
    <meta:document-statistic meta:page-count="1" meta:paragraph-count="7" meta:word-count="552" meta:character-count="3697" meta:row-count="26" meta:non-whitespace-character-count="3152"/>
  </office:meta>
</office:document-meta>
</file>