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officeooo:paragraph-rsid="0007e374"/>
    </style:style>
    <style:style style:name="P2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officeooo:paragraph-rsid="0007e374"/>
    </style:style>
    <style:style style:name="P3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fo:font-size="10pt" officeooo:paragraph-rsid="0007e374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fo:font-size="10pt" officeooo:paragraph-rsid="0007e374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fo:font-size="10pt" fo:font-weight="normal" officeooo:paragraph-rsid="0007e37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fo:font-size="10pt" fo:font-weight="normal" officeooo:paragraph-rsid="0007e37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0%" fo:text-align="start" style:justify-single-word="false"/>
      <style:text-properties fo:font-size="10pt" fo:font-weight="normal" officeooo:paragraph-rsid="0007e37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106cm" fo:margin-bottom="0cm" style:contextual-spacing="false" fo:line-height="110%" fo:text-align="center" style:justify-single-word="false"/>
      <style:text-properties officeooo:paragraph-rsid="0007e374"/>
    </style:style>
    <style:style style:name="P9" style:family="paragraph" style:parent-style-name="Standard">
      <style:paragraph-properties fo:margin-top="0.106cm" fo:margin-bottom="0cm" style:contextual-spacing="false" fo:line-height="110%" fo:text-align="start" style:justify-single-word="false"/>
      <style:text-properties fo:font-size="10pt" fo:font-weight="normal" officeooo:paragraph-rsid="0007e374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7e374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Symbol" fo:font-size="14pt" style:font-size-asian="14pt" style:font-name-complex="Symbol1" style:font-size-complex="14pt"/>
    </style:style>
    <style:style style:name="T9" style:family="text">
      <style:text-properties style:font-name="Symbol" fo:font-size="14pt" fo:font-weight="normal" style:font-size-asian="14pt" style:font-weight-asian="normal" style:font-name-complex="Symbol1" style:font-size-complex="14pt" style:font-weight-complex="normal"/>
    </style:style>
    <style:style style:name="T10" style:family="text">
      <style:text-properties style:font-name="Symbol" style:font-name-complex="Symbol1"/>
    </style:style>
    <style:style style:name="T11" style:family="text">
      <style:text-properties style:font-name="Symbol" fo:font-weight="normal" style:font-weight-asian="normal" style:font-name-complex="Symbol1" style:font-weight-complex="normal"/>
    </style:style>
    <style:style style:name="T12" style:family="text">
      <style:text-properties style:text-position="super 58%" style:font-name="Times New Roman" fo:font-size="20pt" style:font-size-asian="20pt" style:font-name-complex="Times New Roman1" style:font-size-complex="20pt"/>
    </style:style>
    <style:style style:name="T13" style:family="text">
      <style:text-properties style:text-position="super 58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Вариант I</text:span></text:p>
      <text:p text:style-name="P9"><text:span text:style-name="T5">1) Найдите значение выражения:</text:span></text:p>
      <text:p text:style-name="P4"><text:span text:style-name="T5">а) 8 </text:span><text:span text:style-name="T10"></text:span><text:span text:style-name="T5"> 99 – 816 : 8; <text:s text:c="3"/></text:span><text:span text:style-name="T7">б) 5713 : 197 </text:span><text:span text:style-name="T11"></text:span><text:span text:style-name="T7"> (166 + 138)</text:span></text:p>
      <text:p text:style-name="P9"><text:span text:style-name="T5">2) Упростите выражение:</text:span></text:p>
      <text:p text:style-name="P5"><text:span text:style-name="T5">а) m </text:span><text:span text:style-name="T10"></text:span><text:span text:style-name="T5"> 75 </text:span><text:span text:style-name="T10"></text:span><text:span text:style-name="T5"> 6; <text:s/>б) 350 </text:span><text:span text:style-name="T10"></text:span><text:span text:style-name="T5"> х </text:span><text:span text:style-name="T10"></text:span><text:span text:style-name="T5"> 2</text:span></text:p>
      <text:p text:style-name="P9"><text:span text:style-name="T5">3) Решите уравнение:</text:span></text:p>
      <text:p text:style-name="P4"><text:span text:style-name="T5">а) 13590 : k = 45; <text:s text:c="3"/></text:span><text:span text:style-name="T7">б) 40 – 3х = 10.</text:span></text:p>
      <text:p text:style-name="P9"><text:span text:style-name="T5">4) Решите задачу с помощью уравнения:</text:span></text:p>
      <text:p text:style-name="P5"><text:span text:style-name="T5">Из 14 м</text:span><text:span text:style-name="T13">2</text:span><text:span text:style-name="T5"> материи сшили 2 пододеяльника. На каждый пододеяльник израсходовали 6 м</text:span><text:span text:style-name="T13">2</text:span><text:span text:style-name="T5">. Сколько квадратных метров материи осталось?</text:span></text:p>
      <text:p text:style-name="P9"><text:span text:style-name="T5">5) Найдите корень уравнения и сделайте проверку.</text:span></text:p>
      <text:p text:style-name="P5"><text:span text:style-name="T5">5 – х </text:span><text:span text:style-name="T10"></text:span><text:span text:style-name="T5"> х = 1</text:span></text:p>
      <text:p text:style-name="P6"><text:span text:style-name="T4"/></text:p>
      <text:p text:style-name="P6"><text:span text:style-name="T4">Вариант II</text:span></text:p>
      <text:p text:style-name="P7"><text:span text:style-name="T5">1) Найдите значение выражения:</text:span></text:p>
      <text:p text:style-name="P4"><text:span text:style-name="T5">а) 7 </text:span><text:span text:style-name="T10"></text:span><text:span text:style-name="T5"> 98 – 636 : 6; <text:s text:c="7"/></text:span><text:span text:style-name="T7">б) (167 + 238) </text:span><text:span text:style-name="T11"></text:span><text:span text:style-name="T7"> 39 : 117</text:span></text:p>
      <text:p text:style-name="P9"><text:span text:style-name="T5">2) Упростите выражение:</text:span></text:p>
      <text:p text:style-name="P5"><text:span text:style-name="T5">а) 35 </text:span><text:span text:style-name="T10"></text:span><text:span text:style-name="T5"> с </text:span><text:span text:style-name="T10"></text:span><text:span text:style-name="T5"> 8; <text:s/>б) у </text:span><text:span text:style-name="T10"></text:span><text:span text:style-name="T5"> 450 </text:span><text:span text:style-name="T10"></text:span><text:span text:style-name="T5"> 4.</text:span></text:p>
      <text:p text:style-name="P9"><text:span text:style-name="T5">3) Решите уравнение:</text:span></text:p>
      <text:p text:style-name="P4"><text:span text:style-name="T5">а) 26520 : m = 65 <text:s text:c="6"/></text:span><text:span text:style-name="T7">б) 4z – 22 = 26.</text:span></text:p>
      <text:p text:style-name="P9"><text:span text:style-name="T5">4) Решите задачу с помощью уравнения:</text:span></text:p>
      <text:p text:style-name="P5"><text:span text:style-name="T5">Туристы за 5 дней проплыли на байдарке 98 км. В первый день они проплыли 22 км. А в каждый из последующих дней они проплыли одно и то же расстояние. Найдите это расстояние.</text:span></text:p>
      <text:p text:style-name="P9"><text:span text:style-name="T5">5) Найдите корень уравнения и сделайте проверку.</text:span></text:p>
      <text:p text:style-name="P4"><text:span text:style-name="T7">х </text:span><text:span text:style-name="T11"></text:span><text:span text:style-name="T7"> х – 1 =15.</text:span></text:p>
      <text:p text:style-name="P3"><text:span text:style-name="T4"/></text:p>
      <text:p text:style-name="P3"><text:span text:style-name="T4">Вариант I</text:span></text:p>
      <text:p text:style-name="P9"><text:span text:style-name="T5">1) Найдите значение выражения:</text:span></text:p>
      <text:p text:style-name="P4"><text:span text:style-name="T5">а) 8 </text:span><text:span text:style-name="T10"></text:span><text:span text:style-name="T5"> 99 – 816 : 8</text:span><text:span text:style-name="T6">;</text:span><text:span text:style-name="T5"> <text:s text:c="3"/></text:span><text:span text:style-name="T7">б) 5713 : 197 </text:span><text:span text:style-name="T11"></text:span><text:span text:style-name="T7"> (166 + 138)</text:span></text:p>
      <text:p text:style-name="P9"><text:span text:style-name="T5">2) Упростите выражение:</text:span></text:p>
      <text:p text:style-name="P5"><text:span text:style-name="T5">а) m </text:span><text:span text:style-name="T10"></text:span><text:span text:style-name="T5"> 75 </text:span><text:span text:style-name="T10"></text:span><text:span text:style-name="T5"> 6; <text:s text:c="7"/>б) 350 </text:span><text:span text:style-name="T10"></text:span><text:span text:style-name="T5"> х </text:span><text:span text:style-name="T10"></text:span><text:span text:style-name="T5"> 2</text:span></text:p>
      <text:p text:style-name="P9"><text:span text:style-name="T5">3) Решите уравнение:</text:span></text:p>
      <text:p text:style-name="P4"><text:span text:style-name="T5">а) 13590 : k = 45; <text:s text:c="3"/></text:span><text:span text:style-name="T7">б) 40 – 3х = 10.</text:span></text:p>
      <text:p text:style-name="P9"><text:span text:style-name="T5">4) Решите задачу с помощью уравнения:</text:span></text:p>
      <text:p text:style-name="P5"><text:span text:style-name="T5">Из 14 м</text:span><text:span text:style-name="T13">2</text:span><text:span text:style-name="T5"> материи сшили 2 пододеяльника. На каждый пододеяльник израсходовали 6 м</text:span><text:span text:style-name="T13">2</text:span><text:span text:style-name="T5">. Сколько квадратных метров материи осталось?</text:span></text:p>
      <text:p text:style-name="P9"><text:span text:style-name="T5">5) Найдите корень уравнения и сделайте проверку.</text:span></text:p>
      <text:p text:style-name="P5"><text:span text:style-name="T5">5 – х </text:span><text:span text:style-name="T10"></text:span><text:span text:style-name="T5"> х = 1</text:span></text:p>
      <text:p text:style-name="P6"><text:span text:style-name="T4"/></text:p>
      <text:p text:style-name="P6"><text:span text:style-name="T4">Вариант II</text:span></text:p>
      <text:p text:style-name="P7"><text:span text:style-name="T5">1) Найдите значение выражения:</text:span></text:p>
      <text:p text:style-name="P4"><text:span text:style-name="T5">а) 7 </text:span><text:span text:style-name="T10"></text:span><text:span text:style-name="T5"> 98 – 636 : 6; <text:s text:c="7"/></text:span><text:span text:style-name="T7">б) (167 + 238) </text:span><text:span text:style-name="T11"></text:span><text:span text:style-name="T7"> 39 : 117</text:span></text:p>
      <text:p text:style-name="P9"><text:span text:style-name="T5">2) Упростите выражение:</text:span></text:p>
      <text:p text:style-name="P5"><text:span text:style-name="T5">а) 35 </text:span><text:span text:style-name="T10"></text:span><text:span text:style-name="T5"> с </text:span><text:span text:style-name="T10"></text:span><text:span text:style-name="T5"> 8; <text:s/>б) у </text:span><text:span text:style-name="T10"></text:span><text:span text:style-name="T5"> 450 </text:span><text:span text:style-name="T10"></text:span><text:span text:style-name="T5"> 4.</text:span></text:p>
      <text:p text:style-name="P9"><text:span text:style-name="T5">3) Решите уравнение:</text:span></text:p>
      <text:p text:style-name="P4"><text:span text:style-name="T5">а) 26520 : m = 65 <text:s text:c="6"/></text:span><text:span text:style-name="T7">б) 4z – 22 = 26.</text:span></text:p>
      <text:p text:style-name="P9"><text:span text:style-name="T5">4) Решите задачу с помощью уравнения:</text:span></text:p>
      <text:p text:style-name="P5"><text:span text:style-name="T5">Туристы за 5 дней проплыли на байдарке 98 км. В первый день они проплыли 22 км. А в каждый из последующих дней они проплыли одно и то же расстояние. Найдите это расстояние.</text:span></text:p>
      <text:p text:style-name="P9"><text:span text:style-name="T5">5) Найдите корень уравнения и сделайте проверку.</text:span></text:p>
      <text:p text:style-name="P4"><text:span text:style-name="T7">х </text:span><text:span text:style-name="T11"></text:span><text:span text:style-name="T7"> х – 1 =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22:04:21</meta:creation-date>
    <dc:date>2013-11-18T23:00:00</dc:date>
    <meta:editing-duration>PT25M45S</meta:editing-duration>
    <meta:editing-cycles>1</meta:editing-cycles>
    <meta:document-statistic meta:table-count="0" meta:image-count="0" meta:object-count="0" meta:page-count="1" meta:paragraph-count="44" meta:word-count="374" meta:character-count="1812" meta:non-whitespace-character-count="1422"/>
    <meta:generator>LibreOffice/4.0.3.3$Linux_x86 LibreOffice_project/400m0$Build-3</meta:generator>
  </office:meta>
</office:document-meta>
</file>